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" style:parent-style-name="Normal" style:family="paragraph">
      <style:paragraph-properties fo:text-align="justify" fo:margin-bottom="0in" fo:line-height="100%"/>
    </style:style>
    <style:style style:name="T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end" fo:margin-bottom="0in" fo:line-height="100%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36" style:parent-style-name="Normal" style:family="paragraph">
      <style:paragraph-properties fo:margin-top="0.1562in" fo:margin-bottom="0in" fo:line-height="100%"/>
    </style:style>
    <style:style style:name="T3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"><text:span text:style-name="T3">Ratifico a dispensa por Limite, nos termos do art. 24, inciso II, da Lei nº 8.666/93 e suas alterações, conforme PROCESSO ADMINISTRATIVO Nº 033/2018, DISPENSA Nº 022/2018, que tem por objeto a </text:span><text:span text:style-name="T4">AQUISIÇÃO DE CANECAS PARA ATENDER AS NECESSIDADES DA CÂMARA MUNICIPAL DE NAVIRAÍ-MS</text:span><text:span text:style-name="T5">, tendo como favorecida a empresa </text:span><text:span text:style-name="T6">NAVIRAÍ UTILIDADE DOMÉSTICA LTDA</text:span><text:span text:style-name="T7">, inscrita no CNPJ sob o nº </text:span><text:span text:style-name="T8">15.581.124/0001-85</text:span><text:span text:style-name="T9">, sediada na </text:span><text:span text:style-name="T10">Rua Alagoas, 190, Centro, </text:span><text:span text:style-name="T11">nesta cidade de Naviraí-MS, no valor de </text:span><text:span text:style-name="T12">R$ 73,47 (setenta e três reais e quarenta e sete centavos)</text:span><text:span text:style-name="T13">, no valor global, para fornecimento dos produtos, contidos no mapa comparativo de preço médio.</text:span></text:p>
      <text:p text:style-name="P14">RECURSO ORÇAMENTÁRIO – CÂMARA MUNICIPAL DE NAVIRAÍ - DOTAÇÃO:</text:p>
      <text:p text:style-name="P15">02.PODER LEGISLATIVO</text:p>
      <text:p text:style-name="P16">02.01 CAMARA MUNICIPAL</text:p>
      <text:p text:style-name="P17">01.031.0101.2.001 OPERACIONALIZAÇÃO DAS ATIVIDADES ADMINISTRATIVAS</text:p>
      <text:p text:style-name="P18">3.3.90.30.00.0000 MATERIAL DE CONSUMO</text:p>
      <text:p text:style-name="P19">3.3.90.30.22.0000 MATERIAL DE COPA E COZINHA</text:p>
      <text:p text:style-name="P20"> </text:p>
      <text:p text:style-name="P21"><text:span text:style-name="T22">Data da Ratificação</text:span><text:span text:style-name="T23">: </text:span><text:span text:style-name="T24">28/05/2018</text:span></text:p>
      <text:p text:style-name="P25"> </text:p>
      <text:p text:style-name="P26"><text:span text:style-name="T27">JAIMIR JOSÉ DA SILVA</text:span></text:p>
      <text:p text:style-name="P28">Presidente da Câmara Municipal de Naviraí</text:p>
      <text:p text:style-name="P29"><text:span text:style-name="T30"><text:line-break/></text:span><text:span text:style-name="T31">Publicado por:</text:span><text:span text:style-name="T32"><text:line-break/>Debora Cristina Imbriani Martins</text:span><text:span text:style-name="T33"><text:line-break/></text:span><text:span text:style-name="T34">Código Identificador:</text:span><text:span text:style-name="T35">A334164C</text:span></text:p>
      <text:p text:style-name="P36"><text:span text:style-name="T37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38">Matéria publicada no Diário Oficial dos Municípios do Estado do Mato Grosso do Sul no dia 29/05/2018. Edição 2109</text:span><text:span text:style-name="T39"><text:line-break/></text:span><text:span text:style-name="T40">A verificação de autenticidade da matéria pode ser feita informando o código identificador no site:</text:span><text:span text:style-name="T41"><text:line-break/></text:span><text:span text:style-name="T42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5-29T13:13:00Z</meta:creation-date>
    <dc:date>2018-05-29T13:13:00Z</dc:date>
    <meta:template xlink:href="Normal" xlink:type="simple"/>
    <meta:editing-cycles>2</meta:editing-cycles>
    <meta:editing-duration>PT0S</meta:editing-duration>
    <meta:document-statistic meta:page-count="1" meta:paragraph-count="2" meta:word-count="205" meta:character-count="1315" meta:row-count="9" meta:non-whitespace-character-count="1112"/>
  </office:meta>
</office:document-meta>
</file>